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0d20f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12a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1">Naam<text:tab/><text:tab/>Voornaam<text:tab/><text:tab/>Lid sinds<text:tab/><text:tab/><text:tab/>LFT</text:span></text:p>
      <text:p text:style-name="P1"><text:tab/>Jansens<text:tab/>Jan<text:tab/><text:tab/><text:tab/>18/09/2008<text:tab/><text:tab/><text:tab/>31</text:p>
      <text:p text:style-name="P1"><text:tab/>Pieters<text:tab/><text:tab/>Petra<text:tab/><text:tab/><text:tab/>01/01/2013<text:tab/><text:tab/><text:tab/>17</text:p>
      <text:p text:style-name="P1"><text:tab/>Willems<text:tab/>Wim<text:tab/><text:tab/><text:tab/>01/07/2019<text:tab/><text:tab/><text:tab/>58</text:p>
      <text:p text:style-name="P1"><text:tab/>Mont<text:span text:style-name="T2">e</text:span>yne<text:tab/>Mieke<text:tab/><text:tab/><text:tab/>15/09/2008<text:tab/><text:tab/><text:tab/>46</text:p>
      <text:p text:style-name="Standard"><text:tab/>Rogers<text:tab/><text:tab/>Ron<text:tab/><text:tab/><text:tab/>12/05/2010<text:tab/><text:tab/><text:tab/>1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4:22:02.426000000</meta:creation-date>
    <dc:date>2021-08-10T15:34:50.510000000</dc:date>
    <meta:editing-duration>PT36S</meta:editing-duration>
    <meta:editing-cycles>2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6" meta:word-count="25" meta:character-count="188" meta:non-whitespace-character-count="137"/>
  </office:meta>
</office:document-meta>
</file>